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2.731cm"/>
    </style:style>
    <style:style style:name="Tableau1.B" style:family="table-column">
      <style:table-column-properties style:column-width="13.5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Verdana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loext:opacity="100%" style:font-name="Verdan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Verdan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fo:color="#ffffff" loext:opacity="100%" style:font-name="Verdan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ffff" loext:opacity="100%" style:font-name="Verdana" fo:font-size="14pt" fo:font-weight="bold" style:font-size-asian="14pt" style:font-weight-asian="bold" style:font-name-complex="Tahoma" style:font-size-complex="14pt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" style:family="text">
      <style:text-properties style:font-name="Verdana" fo:font-size="10pt" style:font-size-asian="10pt" style:font-name-complex="Tahom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4" style:family="text">
      <style:text-properties fo:color="#ffffff" loext:opacity="100%" style:font-name="Verdana" fo:font-size="10pt" style:font-size-asian="10pt" style:font-name-complex="Tahoma" style:font-size-complex="10pt"/>
    </style:style>
    <style:style style:name="T5" style:family="text">
      <style:text-properties fo:color="#ffffff" loext:opacity="100%" style:font-name="Verdana" fo:font-size="14pt" fo:font-weight="bold" style:font-size-asian="14pt" style:font-weight-asian="bold" style:font-name-complex="Tahom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Plan de classement <text:span text:style-name="T1"/></text:h>
      <text:h text:style-name="P1" text:outline-level="2"><text:span text:style-name="T1">Archives « Section syndicale / Syndicat d’entreprise »</text:span></text:h>
      <text:p text:style-name="P4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1"/>
            <text:p text:style-name="P11"/>
          </table:table-cell>
          <table:table-cell table:style-name="Tableau1.A1" office:value-type="string">
            <text:p text:style-name="P12"/>
            <text:p text:style-name="P9"><text:span text:style-name="T5">I - FONCTIONNEMENT</text:span>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6">1.1<text:span text:style-name="T3"/></text:p>
            <text:p text:style-name="P6"/>
          </table:table-cell>
          <table:table-cell table:style-name="Tableau1.B2" office:value-type="string">
            <text:p text:style-name="P7"/>
            <text:p text:style-name="P8">Statuts</text:p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6">1.2<text:span text:style-name="T3"/></text:p>
            <text:p text:style-name="P6"/>
          </table:table-cell>
          <table:table-cell table:style-name="Tableau1.B3" office:value-type="string">
            <text:p text:style-name="P7"/>
            <text:p text:style-name="P8">Instances dirigeantes</text:p>
          </table:table-cell>
        </table:table-row>
        <table:table-row table:style-name="Tableau1.1">
          <table:table-cell table:style-name="Tableau1.A4" office:value-type="string">
            <text:p text:style-name="P5"/>
            <text:p text:style-name="P6">1.3<text:span text:style-name="T3"/></text:p>
            <text:p text:style-name="P6"/>
          </table:table-cell>
          <table:table-cell table:style-name="Tableau1.B4" office:value-type="string">
            <text:p text:style-name="P7"/>
            <text:p text:style-name="P8">Administration</text:p>
            <text:p text:style-name="Standard"><text:span text:style-name="T3">1.31</text:span><text:span text:style-name="T2"> : correspondance</text:span></text:p>
            <text:p text:style-name="Standard"><text:span text:style-name="T3">1.32</text:span><text:span text:style-name="T2"> : comptabilité</text:span></text:p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5"/>
            <text:p text:style-name="P6">1.4<text:span text:style-name="T3"/></text:p>
            <text:p text:style-name="P6"/>
          </table:table-cell>
          <table:table-cell table:style-name="Tableau1.B5" office:value-type="string">
            <text:p text:style-name="P7"/>
            <text:p text:style-name="P8">Relations avec son organisation</text:p>
            <text:p text:style-name="Standard"><text:span text:style-name="T3">1.41</text:span><text:span text:style-name="T2"> : Confédération</text:span></text:p>
            <text:p text:style-name="Standard"><text:span text:style-name="T3">1.42</text:span><text:span text:style-name="T2"> : Fédération</text:span></text:p>
            <text:p text:style-name="Standard"><text:span text:style-name="T3">1.43</text:span><text:span text:style-name="T2"> : Union régionale</text:span></text:p>
            <text:p text:style-name="Standard"><text:span text:style-name="T3">1.44</text:span><text:span text:style-name="T2"> : Union départementale</text:span></text:p>
            <text:p text:style-name="Standard"><text:span text:style-name="T3">1.45</text:span><text:span text:style-name="T2"> : Union locale</text:span></text:p>
            <text:p text:style-name="Standard"><text:span text:style-name="T3">1.46</text:span><text:span text:style-name="T2"> : Autres</text:span></text:p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5"/>
            <text:p text:style-name="P6">1.5<text:span text:style-name="T3"/></text:p>
            <text:p text:style-name="P6"/>
          </table:table-cell>
          <table:table-cell table:style-name="Tableau1.B6" office:value-type="string">
            <text:p text:style-name="P7"/>
            <text:p text:style-name="P8">Relations avec d’autres structures</text:p>
            <text:p text:style-name="Standard"><text:span text:style-name="T3">1.51</text:span><text:span text:style-name="T2"> : Syndicats</text:span></text:p>
            <text:p text:style-name="Standard"><text:span text:style-name="T3">1.52</text:span><text:span text:style-name="T2"> : Partis politiques</text:span></text:p>
            <text:p text:style-name="Standard"><text:span text:style-name="T3">1.53</text:span><text:span text:style-name="T2"> : Pouvoirs publics</text:span></text:p>
            <text:p text:style-name="Standard"><text:span text:style-name="T3">1.54</text:span><text:span text:style-name="T2"> : Associations et autres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1"/>
            <text:p text:style-name="P11"/>
          </table:table-cell>
          <table:table-cell table:style-name="Tableau1.A1" office:value-type="string">
            <text:p text:style-name="P12"/>
            <text:p text:style-name="P13">II - ACTIVITES</text:p>
          </table:table-cell>
        </table:table-row>
        <table:table-row table:style-name="Tableau1.1">
          <table:table-cell table:style-name="Tableau1.A8" office:value-type="string">
            <text:p text:style-name="P10"/>
            <text:p text:style-name="P6">2<text:span text:style-name="T3"/></text:p>
            <text:p text:style-name="P6"/>
          </table:table-cell>
          <table:table-cell table:style-name="Tableau1.B8" office:value-type="string">
            <text:p text:style-name="P7"/>
            <text:p text:style-name="P8">Actions, prises de position, négociations annuelles…<text:span text:style-name="T2"/></text:p>
          </table:table-cell>
        </table:table-row>
        <table:table-row table:style-name="Tableau1.1">
          <table:table-cell table:style-name="Tableau1.A9" office:value-type="string">
            <text:p text:style-name="P5"/>
            <text:p text:style-name="P6">2.1<text:span text:style-name="T3"/></text:p>
            <text:p text:style-name="P6"/>
          </table:table-cell>
          <table:table-cell table:style-name="Tableau1.B9" office:value-type="string">
            <text:p text:style-name="P7"/>
            <text:p text:style-name="P8">Elections professionnelles</text:p>
            <text:p text:style-name="Standard"><text:span text:style-name="T3">2.11</text:span><text:span text:style-name="T2"> : Comité d’entreprise</text:span></text:p>
            <text:p text:style-name="Standard"><text:span text:style-name="T3">2.12</text:span><text:span text:style-name="T2"> : Délégués du personnel</text:span></text:p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5"/>
            <text:p text:style-name="P9"><text:span text:style-name="T3">2.2</text:span></text:p>
            <text:p text:style-name="P6"/>
          </table:table-cell>
          <table:table-cell table:style-name="Tableau1.B10" office:value-type="string">
            <text:p text:style-name="P7"/>
            <text:p text:style-name="Standard"><text:span text:style-name="T2">Représentation (CCE)</text:span></text:p>
            <text:p text:style-name="Standard"><text:span text:style-name="T3">2.21</text:span><text:span text:style-name="T2"> : Comptes-rendus de réunions, documentation</text:span></text:p>
            <text:p text:style-name="Standard"><text:span text:style-name="T3">2.22</text:span><text:span text:style-name="T2"> : Correspondance</text:span></text:p>
            <text:p text:style-name="Standard"><text:span text:style-name="T3">2.23</text:span><text:span text:style-name="T2"> : Comptabilité</text:span></text:p>
            <text:p text:style-name="P8"/>
          </table:table-cell>
        </table:table-row>
        <table:table-row table:style-name="Tableau1.1">
          <table:table-cell table:style-name="Tableau1.A11" office:value-type="string">
            <text:p text:style-name="P5"/>
            <text:p text:style-name="P9"><text:span text:style-name="T3">2.3</text:span></text:p>
            <text:p text:style-name="P6"/>
          </table:table-cell>
          <table:table-cell table:style-name="Tableau1.B11" office:value-type="string">
            <text:p text:style-name="P7"/>
            <text:p text:style-name="P8">Représentation (CE)</text:p>
            <text:p text:style-name="Standard"><text:span text:style-name="T3">2.31</text:span><text:span text:style-name="T2"> : Comptes-rendus de réunions, documentation</text:span></text:p>
            <text:p text:style-name="Standard"><text:span text:style-name="T3">2.32</text:span><text:span text:style-name="T2"> : Correspondance</text:span></text:p>
            <text:p text:style-name="Standard"><text:span text:style-name="T3">2.33</text:span><text:span text:style-name="T2"> : Comptabilité</text:span></text:p>
          </table:table-cell>
        </table:table-row>
        <text:soft-page-break/>
        <table:table-row table:style-name="Tableau1.1">
          <table:table-cell table:style-name="Tableau1.A12" office:value-type="string">
            <text:p text:style-name="P5"/>
            <text:p text:style-name="P9"><text:span text:style-name="T3">2.4</text:span></text:p>
            <text:p text:style-name="P6"/>
          </table:table-cell>
          <table:table-cell table:style-name="Tableau1.B12" office:value-type="string">
            <text:p text:style-name="P7"/>
            <text:p text:style-name="P8">Représentation (DP)</text:p>
            <text:p text:style-name="Standard"><text:span text:style-name="T3">2.41</text:span><text:span text:style-name="T2"> : Comptes-rendus de réunions, documentation</text:span></text:p>
            <text:p text:style-name="Standard"><text:span text:style-name="T3">2.42</text:span><text:span text:style-name="T2"> : Correspondance</text:span></text:p>
            <text:p text:style-name="P8"/>
          </table:table-cell>
        </table:table-row>
        <table:table-row table:style-name="Tableau1.1">
          <table:table-cell table:style-name="Tableau1.A13" office:value-type="string">
            <text:p text:style-name="P5"/>
            <text:p text:style-name="P9"><text:span text:style-name="T3">2.5</text:span></text:p>
            <text:p text:style-name="P6"/>
          </table:table-cell>
          <table:table-cell table:style-name="Tableau1.B13" office:value-type="string">
            <text:p text:style-name="P7"/>
            <text:p text:style-name="P8">Représentation (CHSCT…)</text:p>
          </table:table-cell>
        </table:table-row>
        <table:table-row table:style-name="Tableau1.1">
          <table:table-cell table:style-name="Tableau1.A14" office:value-type="string">
            <text:p text:style-name="P5"/>
            <text:p text:style-name="P9"><text:span text:style-name="T3">2.6</text:span></text:p>
            <text:p text:style-name="P6"/>
          </table:table-cell>
          <table:table-cell table:style-name="Tableau1.B14" office:value-type="string">
            <text:p text:style-name="P7"/>
            <text:p text:style-name="P8">Formation syndicale</text:p>
          </table:table-cell>
        </table:table-row>
        <table:table-row table:style-name="Tableau1.1">
          <table:table-cell table:style-name="Tableau1.A15" office:value-type="string">
            <text:p text:style-name="P5"/>
            <text:p text:style-name="P9"><text:span text:style-name="T3">2.7</text:span></text:p>
            <text:p text:style-name="P6"/>
          </table:table-cell>
          <table:table-cell table:style-name="Tableau1.B15" office:value-type="string">
            <text:p text:style-name="P7"/>
            <text:p text:style-name="P8">Dossiers thématiques</text:p>
          </table:table-cell>
        </table:table-row>
        <table:table-row table:style-name="Tableau1.1">
          <table:table-cell table:style-name="Tableau1.A16" office:value-type="string">
            <text:p text:style-name="P5"/>
            <text:p text:style-name="P9"><text:span text:style-name="T3">2.8</text:span></text:p>
            <text:p text:style-name="P6"/>
          </table:table-cell>
          <table:table-cell table:style-name="Tableau1.B16" office:value-type="string">
            <text:p text:style-name="P7"/>
            <text:p text:style-name="Standard"><text:span text:style-name="T2">Documents produits par l’entreprise (y compris bulletins)</text:span></text:p>
            <text:p text:style-name="Standard"><text:span text:style-name="T3">2.81</text:span><text:span text:style-name="T2"> : Documents produits par d’autres entreprises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1"/>
            <text:p text:style-name="P11"/>
          </table:table-cell>
          <table:table-cell table:style-name="Tableau1.A1" office:value-type="string">
            <text:p text:style-name="P12"/>
            <text:p text:style-name="P9"><text:span text:style-name="T5">III – INFORMATION, COMMUNICATION</text:span></text:p>
          </table:table-cell>
        </table:table-row>
        <table:table-row table:style-name="Tableau1.1">
          <table:table-cell table:style-name="Tableau1.A18" office:value-type="string">
            <text:p text:style-name="P10"/>
            <text:p text:style-name="P6">3</text:p>
            <text:p text:style-name="P6"/>
          </table:table-cell>
          <table:table-cell table:style-name="Tableau1.B18" office:value-type="string">
            <text:p text:style-name="P7"/>
            <text:p text:style-name="Standard"><text:span text:style-name="T3">3.1</text:span><text:span text:style-name="T2"> : Bulletin de la section syndicale</text:span></text:p>
            <text:p text:style-name="Standard"><text:span text:style-name="T3">3.2</text:span><text:span text:style-name="T2"> : Témoignages de militants</text:span></text:p>
            <text:p text:style-name="Standard"><text:span text:style-name="T3">3.3</text:span><text:span text:style-name="T2"> : Iconographie, objets</text:span></text:p>
            <text:p text:style-name="Standard"><text:span text:style-name="T3">3.4</text:span><text:span text:style-name="T2"> : Publications</text:span></text:p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rchives USM Nantes et région CFDT</dc:title>
    <dc:subject/>
    <meta:keyword/>
    <dc:description/>
    <meta:initial-creator>ARCHIVES</meta:initial-creator>
    <meta:creation-date>2009-01-05T14:39:00</meta:creation-date>
    <dc:creator>Patillon</dc:creator>
    <dc:date>2009-06-11T15:03:00</dc:date>
    <meta:print-date>2009-01-07T16:30:00</meta:print-date>
    <meta:editing-cycles>8</meta:editing-cycles>
    <meta:editing-duration>PT1H47M</meta:editing-duration>
    <meta:document-statistic meta:table-count="1" meta:image-count="0" meta:object-count="0" meta:page-count="2" meta:paragraph-count="61" meta:word-count="185" meta:character-count="1251" meta:non-whitespace-character-count="1125"/>
    <meta:generator>LibreOffice/7.5.5.2$Windows_X86_64 LibreOffice_project/ca8fe7424262805f223b9a2334bc7181abbcbf5e</meta:generator>
  </office:meta>
</office:document-meta>
</file>